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na" svg:font-family="Verdna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 style:list-style-name="L1">
      <style:paragraph-properties fo:text-align="center" style:justify-single-word="false"/>
    </style:style>
    <style:style style:name="P8" style:family="paragraph" style:parent-style-name="Preformatted_20_Text">
      <style:paragraph-properties fo:margin-left="0cm" fo:margin-right="0cm" fo:text-align="justify" style:justify-single-word="false" fo:text-indent="1.984cm" style:auto-text-indent="false"/>
      <style:text-properties style:font-name="Verdana" fo:font-size="12pt" style:font-size-asian="12pt" style:font-size-complex="12pt"/>
    </style:style>
    <style:style style:name="P9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3" style:family="text">
      <style:text-properties style:font-name="Verdana" fo:font-size="12pt" fo:language="es" fo:country="AR" style:font-size-asian="12pt" style:font-name-complex="Arial" style:font-size-complex="12pt"/>
    </style:style>
    <style:style style:name="T4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4"/>
      <text:p text:style-name="P4">D E C L A R A :</text:p>
      <text:p text:style-name="P3"/>
      <text:p text:style-name="P3"/>
      <text:p text:style-name="P8">La Cámara de Diputados la provincia de Santa Fe expresa su preocupación y solicita al Honorable Congreso de la Nación disponga las medidas tendientes a la designación del Defensor de los Derechos de las Niñas, Niños y Adolescentes, figura creada hace más de 11 años por la Ley Nacional Nro. 26.061 de Promoción y Protección de Derechos de Niñas, niños y adolescentes. La no designación, hasta la fecha, de un funcionario a cargo de tal responsabilidad, se entiende como un serio impedimento para la implementación plena e integral de las políticas públicas de niñez y adolescencia.</text:p>
      <text:p text:style-name="P3"/>
      <text:p text:style-name="P3"/>
      <text:list xml:id="list738193751" text:style-name="L1">
        <text:list-header>
          <text:p text:style-name="P7"><text:span text:style-name="T2">SALA DE SESIONES</text:span><text:span text:style-name="T3">, <text:s/>17 de noviembre de 2016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Verdna" svg:font-family="Verdna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21T10:54:37</dc:date>
    <meta:print-date>2016-11-21T10:54:25</meta:print-date>
    <meta:editing-cycles>37</meta:editing-cycles>
    <meta:editing-duration>PT1H1M6S</meta:editing-duration>
    <meta:generator>LibreOffice/3.5$Linux_X86_64 LibreOffice_project/350m1$Build-2</meta:generator>
    <meta:document-statistic meta:table-count="0" meta:image-count="1" meta:object-count="0" meta:page-count="1" meta:paragraph-count="6" meta:word-count="143" meta:character-count="823" meta:non-whitespace-character-count="686"/>
  </office:meta>
</office:document-meta>
</file>